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65C708A9876D7BE7.jpg" manifest:media-type="image/jpeg"/>
  <manifest:file-entry manifest:full-path="Pictures/10000000000003E8000002A5229B22E8B8AD6C8A.jpg" manifest:media-type="image/jpeg"/>
  <manifest:file-entry manifest:full-path="Pictures/10000000000002D0000001FA6B4A55D7B533D00D.jpg" manifest:media-type="image/jpeg"/>
  <manifest:file-entry manifest:full-path="Pictures/1000000000000500000003C0135C5361F2F637CA.jpg" manifest:media-type="image/jpeg"/>
  <manifest:file-entry manifest:full-path="Pictures/100000000000040000000387CD67C6700009599B.jpg" manifest:media-type="image/jpeg"/>
  <manifest:file-entry manifest:full-path="Pictures/100000000000032000000208954851326D432D79.jpg" manifest:media-type="image/jpeg"/>
  <manifest:file-entry manifest:full-path="Pictures/10000000000003BE000002B10E8729FE62E84265.jpg" manifest:media-type="image/jpeg"/>
  <manifest:file-entry manifest:full-path="Pictures/100002010000041B0000027C6ED913D2ACD0F6EB.png" manifest:media-type="image/png"/>
  <manifest:file-entry manifest:full-path="Pictures/10000000000001E6000002F6FDDF0096F301DCCD.jpg" manifest:media-type="image/jpeg"/>
  <manifest:file-entry manifest:full-path="Pictures/10000000000003C0000002D057AD6E0346AAEBE7.jpg" manifest:media-type="image/jpeg"/>
  <manifest:file-entry manifest:full-path="Pictures/10000000000002BC000001C2BD1312977E3772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6cm" svg:y="5cm" presentation:class="subtitle" presentation:placeholder="true" presentation:user-transformed="true">
          <draw:text-box/>
        </draw:frame>
        <draw:frame draw:style-name="gr1" draw:text-style-name="P2" draw:layer="layout" svg:width="25.199cm" svg:height="17.775cm" svg:x="1.6cm" svg:y="0.6cm">
          <draw:image xlink:href="Pictures/10000000000004000000030065C708A9876D7B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cm" svg:height="18cm" svg:x="1.2cm" svg:y="0.6cm">
          <draw:image xlink:href="Pictures/10000000000002D0000001FA6B4A55D7B533D0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4.999cm" svg:height="19.395cm" svg:x="1.6cm" svg:y="0.805cm">
          <draw:image xlink:href="Pictures/100000000000040000000387CD67C670000959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8cm" svg:height="17.6cm" svg:x="1cm" svg:y="1.2cm">
          <draw:image xlink:href="Pictures/100002010000041B0000027C6ED913D2ACD0F6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4.8cm" svg:height="16.963cm" svg:x="1.6cm" svg:y="0.837cm">
          <draw:image xlink:href="Pictures/100000000000032000000208954851326D432D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20.998cm" svg:x="-0.021cm" svg:y="-0.014cm">
          <draw:image xlink:href="Pictures/1000000000000500000003C0135C5361F2F637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27.408cm" svg:height="18.554cm" svg:x="0.4cm" svg:y="0.646cm">
          <draw:image xlink:href="Pictures/10000000000003E8000002A5229B22E8B8AD6C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4.999cm" svg:height="17.5cm" svg:x="1.6cm" svg:y="1.735cm">
          <draw:image xlink:href="Pictures/10000000000003BE000002B10E8729FE62E842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5.401cm" svg:y="-7.506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5.8cm" svg:height="20.07cm" svg:x="6.2cm" svg:y="2.4cm">
          <draw:image xlink:href="Pictures/10000000000001E6000002F6FDDF0096F301DC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4.601cm" svg:height="18.6cm" svg:x="1.599cm" svg:y="1.2cm">
          <draw:image xlink:href="Pictures/10000000000003C0000002D057AD6E0346AAEB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283cm" svg:height="18cm" svg:x="1.316cm" svg:y="1cm">
          <draw:image xlink:href="Pictures/10000000000002BC000001C2BD1312977E3772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6T12:45:33.542000000</meta:creation-date>
    <dc:date>2018-11-30T09:24:35.160000000</dc:date>
    <meta:editing-duration>PT53M52S</meta:editing-duration>
    <meta:editing-cycles>12</meta:editing-cycles>
    <meta:generator>LibreOffice/5.2.3.3$Windows_X86_64 LibreOffice_project/d54a8868f08a7b39642414cf2c8ef2f228f780cf</meta:generator>
    <meta:document-statistic meta:object-count="74"/>
  </office:meta>
</office:document-meta>
</file>